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6:26"/><text:bookmark-start text:name="__RefHeading___mark_626_1"/><text:bookmark-start text:name="mark_626"/>Mark 6:26<text:bookmark-end text:name="__RefHeading___mark_626_1"/><text:bookmark-end text:name="mark_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king was exceedingly sorry, but because of his oaths and his guests he did not want to break his word to 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king was greatly distressed, but because of his oaths and his dinner guests, he did not want to refuse 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king deeply regretted what he had said; but because of the vows he had made in front of his guests, he couldn't refuse 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king was exceeding sorry; yet for his oath's sake, and for their sakes which sat with him, he would not reject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6:25" text:style-name="Internet_20_link" text:visited-style-name="Visited_20_Internet_20_Link">Mark 6:25</text:a> ← Mark 6:26 → <text:a xlink:type="simple" xlink:href="https://groveserver.com/bible/doku.php?id=mark_6:27" text:style-name="Internet_20_link" text:visited-style-name="Visited_20_Internet_20_Link">Mark 6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6" text:style-name="Internet_20_link" text:visited-style-name="Visited_20_Internet_20_Link">Mark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2:21</meta:creation-date>
    <dc:creator>Generated</dc:creator>
    <dc:date>2025-11-04T05::02:21</dc:date>
    <dc:language>en-US</dc:language>
    <meta:editing-cycles>1</meta:editing-cycles>
    <meta:editing-duration>PT0S</meta:editing-duration>
    <dc:title>mark_6:26</dc:title>
  </office:meta>
</office:document-meta>
</file>