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29"/><text:bookmark-start text:name="__RefHeading___mark_629_1"/><text:bookmark-start text:name="mark_629"/>Mark 6:29<text:bookmark-end text:name="__RefHeading___mark_629_1"/><text:bookmark-end text:name="mark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is disciples heard of it, they came and took his body and laid it in a tomb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hearing of this, John's disciples came and took his body and laid it in a tomb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ohn's disciples heard what had happened, they came to get his body and buried it in a tomb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is disciples heard of it, they came and took up his corpse, and laid it in a to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28" text:style-name="Internet_20_link" text:visited-style-name="Visited_20_Internet_20_Link">Mark 6:28</text:a> ← Mark 6:29 → <text:a xlink:type="simple" xlink:href="https://groveserver.com/bible/doku.php?id=mark_6:30" text:style-name="Internet_20_link" text:visited-style-name="Visited_20_Internet_20_Link">Mark 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06</meta:creation-date>
    <dc:creator>Generated</dc:creator>
    <dc:date>2025-11-07T19::00:06</dc:date>
    <dc:language>en-US</dc:language>
    <meta:editing-cycles>1</meta:editing-cycles>
    <meta:editing-duration>PT0S</meta:editing-duration>
    <dc:title>mark_6:29</dc:title>
  </office:meta>
</office:document-meta>
</file>