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3"/><text:bookmark-start text:name="__RefHeading___mark_63_1"/><text:bookmark-start text:name="mark_63"/>Mark 6:3<text:bookmark-end text:name="__RefHeading___mark_63_1"/><text:bookmark-end text:name="mark_6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 not this the carpenter, the son of Mary and brother of James and Joses and Judas and Simon? And are not his sisters here with us?“ And they took offense at him.</text:p>
          </table:table-cell>
        </table:table-row>
        <table:table-row>
          <table:table-cell office:value-type="string" table:style-name="tablecell">
            <text:p text:style-name="tablealignleft"> NIV </text:p>
          </table:table-cell>
          <table:table-cell office:value-type="string" table:style-name="tablecell">
            <text:p text:style-name="tablealignleft"> “Where did this man get these things?” they asked. “What's this wisdom that has been given him, that he even does miracles! Isn't this the carpenter? Isn't this Mary's son and the brother of James, Joseph, Judas and Simon? Aren't his sisters here with us?” And they took offense at him.</text:p>
          </table:table-cell>
        </table:table-row>
        <table:table-row>
          <table:table-cell office:value-type="string" table:style-name="tablecell">
            <text:p text:style-name="tablealignleft"> NLT </text:p>
          </table:table-cell>
          <table:table-cell office:value-type="string" table:style-name="tablecell">
            <text:p text:style-name="tablealignleft"> Then they scoffed, “He's just a carpenter, the son of Mary and the brother of James, Joseph, Judas, and Simon. And his sisters live right here among us.” They were deeply offended and refused to believe in him.</text:p>
          </table:table-cell>
        </table:table-row>
        <table:table-row>
          <table:table-cell office:value-type="string" table:style-name="tablecell">
            <text:p text:style-name="tablealignleft"> KJV </text:p>
          </table:table-cell>
          <table:table-cell office:value-type="string" table:style-name="tablecell">
            <text:p text:style-name="tablealignleft"> Is not this the carpenter, the son of Mary, the brother of James, and Joses, and of Juda, and Simon? and are not his sisters here with us? And they were offended at him.</text:p>
          </table:table-cell>
        </table:table-row>
      </table:table>
      <text:p text:style-name="Horizontal_20_Line"/>
      <text:p text:style-name="Plugin_Wrap_Paragraph_Right aligned"><text:span text:style-name="sup"> <text:a xlink:type="simple" xlink:href="https://groveserver.com/bible/doku.php?id=mark_6:2" text:style-name="Internet_20_link" text:visited-style-name="Visited_20_Internet_20_Link">Mark 6:2</text:a> ← Mark 6:3 → <text:a xlink:type="simple" xlink:href="https://groveserver.com/bible/doku.php?id=mark_6:4" text:style-name="Internet_20_link" text:visited-style-name="Visited_20_Internet_20_Link">Mark 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9:33</meta:creation-date>
    <dc:creator>Generated</dc:creator>
    <dc:date>2025-11-07T19::09:33</dc:date>
    <dc:language>en-US</dc:language>
    <meta:editing-cycles>1</meta:editing-cycles>
    <meta:editing-duration>PT0S</meta:editing-duration>
    <dc:title>mark_6:3</dc:title>
  </office:meta>
</office:document-meta>
</file>