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1:nlt"/>Then Jesus said, “Let's go off by ourselves to a quiet place and rest awhile.” He said this because there were so many people coming and going that Jesus and his apostles didn't even have time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38</meta:creation-date>
    <dc:creator>Generated</dc:creator>
    <dc:date>2025-11-08T21::22:38</dc:date>
    <dc:language>en-US</dc:language>
    <meta:editing-cycles>1</meta:editing-cycles>
    <meta:editing-duration>PT0S</meta:editing-duration>
    <dc:title>mark_6:31:nlt</dc:title>
  </office:meta>
</office:document-meta>
</file>