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33"/><text:bookmark-start text:name="__RefHeading___mark_633_1"/><text:bookmark-start text:name="mark_633"/>Mark 6:33<text:bookmark-end text:name="__RefHeading___mark_633_1"/><text:bookmark-end text:name="mark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ny saw them going and recognized them, and they ran there on foot from all the towns and got there ahead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ny who saw them leaving recognized them and ran on foot from all the towns and got there ahead of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any people recognized them and saw them leaving, and people from many towns ran ahead along the shore and got there ahead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ople saw them departing, and many knew him, and ran afoot thither out of all cities, and outwent them, and came together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2" text:style-name="Internet_20_link" text:visited-style-name="Visited_20_Internet_20_Link">Mark 6:32</text:a> ← Mark 6:33 → <text:a xlink:type="simple" xlink:href="https://groveserver.com/bible/doku.php?id=mark_6:34" text:style-name="Internet_20_link" text:visited-style-name="Visited_20_Internet_20_Link">Mark 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7:18</meta:creation-date>
    <dc:creator>Generated</dc:creator>
    <dc:date>2025-11-09T05::17:18</dc:date>
    <dc:language>en-US</dc:language>
    <meta:editing-cycles>1</meta:editing-cycles>
    <meta:editing-duration>PT0S</meta:editing-duration>
    <dc:title>mark_6:33</dc:title>
  </office:meta>
</office:document-meta>
</file>