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34"/><text:bookmark-start text:name="__RefHeading___mark_634_1"/><text:bookmark-start text:name="mark_634"/>Mark 6:34<text:bookmark-end text:name="__RefHeading___mark_634_1"/><text:bookmark-end text:name="mark_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went ashore he saw a great crowd, and he had compassion on them, because they were like sheep without a shepherd. And he began to teach them many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landed and saw a large crowd, he had compassion on them, because they were like sheep without a shepherd. So he began teaching them many th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aw the huge crowd as he stepped from the boat, and he had compassion on them because they were like sheep without a shepherd. So he began teaching them many th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, when he came out, saw much people, and was moved with compassion toward them, because they were as sheep not having a shepherd: and he began to teach them many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33" text:style-name="Internet_20_link" text:visited-style-name="Visited_20_Internet_20_Link">Mark 6:33</text:a> ← Mark 6:34 → <text:a xlink:type="simple" xlink:href="https://groveserver.com/bible/doku.php?id=mark_6:35" text:style-name="Internet_20_link" text:visited-style-name="Visited_20_Internet_20_Link">Mark 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43</meta:creation-date>
    <dc:creator>Generated</dc:creator>
    <dc:date>2025-11-06T11::06:43</dc:date>
    <dc:language>en-US</dc:language>
    <meta:editing-cycles>1</meta:editing-cycles>
    <meta:editing-duration>PT0S</meta:editing-duration>
    <dc:title>mark_6:34</dc:title>
  </office:meta>
</office:document-meta>
</file>