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6:36"/><text:bookmark-start text:name="__RefHeading___mark_636_1"/><text:bookmark-start text:name="mark_636"/>Mark 6:36<text:bookmark-end text:name="__RefHeading___mark_636_1"/><text:bookmark-end text:name="mark_6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end them away to go into the surrounding countryside and villages and buy themselves something to eat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end the people away so they can go to the surrounding countryside and villages and buy themselves something to eat.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end the crowds away so they can go to the nearby farms and villages and buy something to eat.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Send them away, that they may go into the country round about, and into the villages, and buy themselves bread: for they have nothing to ea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6:35" text:style-name="Internet_20_link" text:visited-style-name="Visited_20_Internet_20_Link">Mark 6:35</text:a> ← Mark 6:36 → <text:a xlink:type="simple" xlink:href="https://groveserver.com/bible/doku.php?id=mark_6:37" text:style-name="Internet_20_link" text:visited-style-name="Visited_20_Internet_20_Link">Mark 6:3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6" text:style-name="Internet_20_link" text:visited-style-name="Visited_20_Internet_20_Link">Mark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47:48</meta:creation-date>
    <dc:creator>Generated</dc:creator>
    <dc:date>2025-11-06T07::47:48</dc:date>
    <dc:language>en-US</dc:language>
    <meta:editing-cycles>1</meta:editing-cycles>
    <meta:editing-duration>PT0S</meta:editing-duration>
    <dc:title>mark_6:36</dc:title>
  </office:meta>
</office:document-meta>
</file>