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37:niv"/>But he answered, “You give them something to eat.” They said to him, “That would take eight months of a man's wages! Are we to go and spend that much on bread and give it to them to ea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12</meta:creation-date>
    <dc:creator>Generated</dc:creator>
    <dc:date>2025-11-09T04::11:12</dc:date>
    <dc:language>en-US</dc:language>
    <meta:editing-cycles>1</meta:editing-cycles>
    <meta:editing-duration>PT0S</meta:editing-duration>
    <dc:title>mark_6:37:niv</dc:title>
  </office:meta>
</office:document-meta>
</file>