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38"/><text:bookmark-start text:name="__RefHeading___mark_638_1"/><text:bookmark-start text:name="mark_638"/>Mark 6:38<text:bookmark-end text:name="__RefHeading___mark_638_1"/><text:bookmark-end text:name="mark_6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How many loaves do you have? Go and see.” And when they had found out, they said, “Five, and two fis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ow many loaves do you have?” he asked. “Go and see.” When they found out, they said, “Five–and two fis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How much bread do you have?” he asked. “Go and find out.” They came back and reported, “We have five loaves of bread and two fish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saith unto them, How many loaves have ye? go and see. And when they knew, they say, Five, and two fis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37" text:style-name="Internet_20_link" text:visited-style-name="Visited_20_Internet_20_Link">Mark 6:37</text:a> ← Mark 6:38 → <text:a xlink:type="simple" xlink:href="https://groveserver.com/bible/doku.php?id=mark_6:39" text:style-name="Internet_20_link" text:visited-style-name="Visited_20_Internet_20_Link">Mark 6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0:40</meta:creation-date>
    <dc:creator>Generated</dc:creator>
    <dc:date>2025-11-08T10::20:40</dc:date>
    <dc:language>en-US</dc:language>
    <meta:editing-cycles>1</meta:editing-cycles>
    <meta:editing-duration>PT0S</meta:editing-duration>
    <dc:title>mark_6:38</dc:title>
  </office:meta>
</office:document-meta>
</file>