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39"/><text:bookmark-start text:name="__RefHeading___mark_639_1"/><text:bookmark-start text:name="mark_639"/>Mark 6:39<text:bookmark-end text:name="__RefHeading___mark_639_1"/><text:bookmark-end text:name="mark_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commanded them all to sit down in groups on the green gra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directed them to have all the people sit down in groups on the green gra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told the disciples to have the people sit down in groups on the green gra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mmanded them to make all sit down by companies upon the green g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38" text:style-name="Internet_20_link" text:visited-style-name="Visited_20_Internet_20_Link">Mark 6:38</text:a> ← Mark 6:39 → <text:a xlink:type="simple" xlink:href="https://groveserver.com/bible/doku.php?id=mark_6:40" text:style-name="Internet_20_link" text:visited-style-name="Visited_20_Internet_20_Link">Mark 6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10</meta:creation-date>
    <dc:creator>Generated</dc:creator>
    <dc:date>2025-11-06T15::14:10</dc:date>
    <dc:language>en-US</dc:language>
    <meta:editing-cycles>1</meta:editing-cycles>
    <meta:editing-duration>PT0S</meta:editing-duration>
    <dc:title>mark_6:39</dc:title>
  </office:meta>
</office:document-meta>
</file>