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6:4"/><text:bookmark-start text:name="__RefHeading___mark_64_1"/><text:bookmark-start text:name="mark_64"/>Mark 6:4<text:bookmark-end text:name="__RefHeading___mark_64_1"/><text:bookmark-end text:name="mark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them, “A prophet is not without honor, except in his hometown and among his relatives and in his own househol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m, “Only in his hometown, among his relatives and in his own house is a prophet without hono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them, “A prophet is honored everywhere except in his own hometown and among his relatives and his own famil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 unto them, A prophet is not without honour, but in his own country, and among his own kin, and in his own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6:3" text:style-name="Internet_20_link" text:visited-style-name="Visited_20_Internet_20_Link">Mark 6:3</text:a> ← Mark 6:4 → <text:a xlink:type="simple" xlink:href="https://groveserver.com/bible/doku.php?id=mark_6:5" text:style-name="Internet_20_link" text:visited-style-name="Visited_20_Internet_20_Link">Mark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6" text:style-name="Internet_20_link" text:visited-style-name="Visited_20_Internet_20_Link">Mark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5:54</meta:creation-date>
    <dc:creator>Generated</dc:creator>
    <dc:date>2025-11-04T17::45:54</dc:date>
    <dc:language>en-US</dc:language>
    <meta:editing-cycles>1</meta:editing-cycles>
    <meta:editing-duration>PT0S</meta:editing-duration>
    <dc:title>mark_6:4</dc:title>
  </office:meta>
</office:document-meta>
</file>