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42"/><text:bookmark-start text:name="__RefHeading___mark_642_1"/><text:bookmark-start text:name="mark_642"/>Mark 6:42<text:bookmark-end text:name="__RefHeading___mark_642_1"/><text:bookmark-end text:name="mark_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ate and were satis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te and were satisfi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ate as much as they want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id all eat, and were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41" text:style-name="Internet_20_link" text:visited-style-name="Visited_20_Internet_20_Link">Mark 6:41</text:a> ← Mark 6:42 → <text:a xlink:type="simple" xlink:href="https://groveserver.com/bible/doku.php?id=mark_6:43" text:style-name="Internet_20_link" text:visited-style-name="Visited_20_Internet_20_Link">Mark 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00</meta:creation-date>
    <dc:creator>Generated</dc:creator>
    <dc:date>2025-11-07T15::16:00</dc:date>
    <dc:language>en-US</dc:language>
    <meta:editing-cycles>1</meta:editing-cycles>
    <meta:editing-duration>PT0S</meta:editing-duration>
    <dc:title>mark_6:42</dc:title>
  </office:meta>
</office:document-meta>
</file>