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45"/><text:bookmark-start text:name="__RefHeading___mark_645_1"/><text:bookmark-start text:name="mark_645"/>Mark 6:45<text:bookmark-end text:name="__RefHeading___mark_645_1"/><text:bookmark-end text:name="mark_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mmediately he made his disciples get into the boat and go before him to the other side, to Bethsaida, while he dismissed the crow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Jesus made his disciples get into the boat and go on ahead of him to Bethsaida, while he dismissed the crow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mmediately after this, Jesus insisted that his disciples get back into the boat and head across the lake to Bethsaida, while he sent the people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he constrained his disciples to get into the ship, and to go to the other side before unto Bethsaida, while he sent away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44" text:style-name="Internet_20_link" text:visited-style-name="Visited_20_Internet_20_Link">Mark 6:44</text:a> ← Mark 6:45 → <text:a xlink:type="simple" xlink:href="https://groveserver.com/bible/doku.php?id=mark_6:46" text:style-name="Internet_20_link" text:visited-style-name="Visited_20_Internet_20_Link">Mark 6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07</meta:creation-date>
    <dc:creator>Generated</dc:creator>
    <dc:date>2025-11-04T04::55:07</dc:date>
    <dc:language>en-US</dc:language>
    <meta:editing-cycles>1</meta:editing-cycles>
    <meta:editing-duration>PT0S</meta:editing-duration>
    <dc:title>mark_6:45</dc:title>
  </office:meta>
</office:document-meta>
</file>