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46"/><text:bookmark-start text:name="__RefHeading___mark_646_1"/><text:bookmark-start text:name="mark_646"/>Mark 6:46<text:bookmark-end text:name="__RefHeading___mark_646_1"/><text:bookmark-end text:name="mark_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he had taken leave of them, he went up on the mountain to pr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leaving them, he went up on a mountainside to pr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elling everyone good-bye, he went up into the hills by himself to pr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sent them away, he departed into a mountain to pr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45" text:style-name="Internet_20_link" text:visited-style-name="Visited_20_Internet_20_Link">Mark 6:45</text:a> ← Mark 6:46 → <text:a xlink:type="simple" xlink:href="https://groveserver.com/bible/doku.php?id=mark_6:47" text:style-name="Internet_20_link" text:visited-style-name="Visited_20_Internet_20_Link">Mark 6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2</meta:creation-date>
    <dc:creator>Generated</dc:creator>
    <dc:date>2025-11-07T18::06:22</dc:date>
    <dc:language>en-US</dc:language>
    <meta:editing-cycles>1</meta:editing-cycles>
    <meta:editing-duration>PT0S</meta:editing-duration>
    <dc:title>mark_6:46</dc:title>
  </office:meta>
</office:document-meta>
</file>