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5"/><text:bookmark-start text:name="__RefHeading___mark_65_1"/><text:bookmark-start text:name="mark_65"/>Mark 6:5<text:bookmark-end text:name="__RefHeading___mark_65_1"/><text:bookmark-end text:name="mark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ould do no mighty work there, except that he laid his hands on a few sick people and heal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ould not do any miracles there, except lay his hands on a few sick people and heal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ecause of their unbelief, he couldn't do any mighty miracles among them except to place his hands on a few sick people and heal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uld there do no mighty work, save that he laid his hands upon a few sick folk, and heal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4" text:style-name="Internet_20_link" text:visited-style-name="Visited_20_Internet_20_Link">Mark 6:4</text:a> ← Mark 6:5 → <text:a xlink:type="simple" xlink:href="https://groveserver.com/bible/doku.php?id=mark_6:6" text:style-name="Internet_20_link" text:visited-style-name="Visited_20_Internet_20_Link">Mark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8</meta:creation-date>
    <dc:creator>Generated</dc:creator>
    <dc:date>2025-11-04T05::38:48</dc:date>
    <dc:language>en-US</dc:language>
    <meta:editing-cycles>1</meta:editing-cycles>
    <meta:editing-duration>PT0S</meta:editing-duration>
    <dc:title>mark_6:5</dc:title>
  </office:meta>
</office:document-meta>
</file>