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51:niv"/>Immediately he spoke to them and said, “Take courage! It is I. Don't be afraid.” Then he climbed into the boat with them, and the wind died down. They were completely ama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6:07</meta:creation-date>
    <dc:creator>Generated</dc:creator>
    <dc:date>2025-11-09T13::36:07</dc:date>
    <dc:language>en-US</dc:language>
    <meta:editing-cycles>1</meta:editing-cycles>
    <meta:editing-duration>PT0S</meta:editing-duration>
    <dc:title>mark_6:51:niv</dc:title>
  </office:meta>
</office:document-meta>
</file>