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53"/><text:bookmark-start text:name="__RefHeading___mark_653_1"/><text:bookmark-start text:name="mark_653"/>Mark 6:53<text:bookmark-end text:name="__RefHeading___mark_653_1"/><text:bookmark-end text:name="mark_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y had crossed over, they came to land at Gennesaret and moored to the sho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ad crossed over, they landed at Gennesaret and anchored t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they had crossed the lake, they landed at Gennesaret. They brought the boat to shore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passed over, they came into the land of Gennesaret, and drew to the sh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52" text:style-name="Internet_20_link" text:visited-style-name="Visited_20_Internet_20_Link">Mark 6:52</text:a> ← Mark 6:53 → <text:a xlink:type="simple" xlink:href="https://groveserver.com/bible/doku.php?id=mark_6:54" text:style-name="Internet_20_link" text:visited-style-name="Visited_20_Internet_20_Link">Mark 6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6:06</meta:creation-date>
    <dc:creator>Generated</dc:creator>
    <dc:date>2025-11-07T18::26:06</dc:date>
    <dc:language>en-US</dc:language>
    <meta:editing-cycles>1</meta:editing-cycles>
    <meta:editing-duration>PT0S</meta:editing-duration>
    <dc:title>mark_6:53</dc:title>
  </office:meta>
</office:document-meta>
</file>