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6:56:niv"/>And wherever he went–into villages, towns or countryside–they placed the sick in the marketplaces. They begged him to let them touch even the edge of his cloak, and all who touched him were hea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09:07</meta:creation-date>
    <dc:creator>Generated</dc:creator>
    <dc:date>2025-11-04T09::09:07</dc:date>
    <dc:language>en-US</dc:language>
    <meta:editing-cycles>1</meta:editing-cycles>
    <meta:editing-duration>PT0S</meta:editing-duration>
    <dc:title>mark_6:56:niv</dc:title>
  </office:meta>
</office:document-meta>
</file>