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6:56:nlt"/>Wherever he went– in villages, cities, or the countryside– they brought the sick out to the marketplaces. They begged him to let the sick touch at least the fringe of his robe, and all who touched him were hea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07:37</meta:creation-date>
    <dc:creator>Generated</dc:creator>
    <dc:date>2025-11-04T09::07:37</dc:date>
    <dc:language>en-US</dc:language>
    <meta:editing-cycles>1</meta:editing-cycles>
    <meta:editing-duration>PT0S</meta:editing-duration>
    <dc:title>mark_6:56:nlt</dc:title>
  </office:meta>
</office:document-meta>
</file>