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6"/><text:bookmark-start text:name="__RefHeading___mark_66_1"/><text:bookmark-start text:name="mark_66"/>Mark 6:6<text:bookmark-end text:name="__RefHeading___mark_66_1"/><text:bookmark-end text:name="mark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marveled because of their unbelief. And he went about among the villages teac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was amazed at their lack of fai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was amazed at their unbelief. Then Jesus went from village to village, teaching the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marvelled because of their unbelief. And he went round about the villages, teac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5" text:style-name="Internet_20_link" text:visited-style-name="Visited_20_Internet_20_Link">Mark 6:5</text:a> ← Mark 6:6 → <text:a xlink:type="simple" xlink:href="https://groveserver.com/bible/doku.php?id=mark_6:7" text:style-name="Internet_20_link" text:visited-style-name="Visited_20_Internet_20_Link">Mark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3:01</meta:creation-date>
    <dc:creator>Generated</dc:creator>
    <dc:date>2025-11-07T17::33:01</dc:date>
    <dc:language>en-US</dc:language>
    <meta:editing-cycles>1</meta:editing-cycles>
    <meta:editing-duration>PT0S</meta:editing-duration>
    <dc:title>mark_6:6</dc:title>
  </office:meta>
</office:document-meta>
</file>