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8"/><text:bookmark-start text:name="__RefHeading___mark_68_1"/><text:bookmark-start text:name="mark_68"/>Mark 6:8<text:bookmark-end text:name="__RefHeading___mark_68_1"/><text:bookmark-end text:name="mark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harged them to take nothing for their journey except a staff- no bread, no bag, no money in their belt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were his instructions: “Take nothing for the journey except a staff–no bread, no bag, no money in your bel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them to take nothing for their journey except a walking stick– no food, no traveler's bag, no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ommanded them that they should take nothing for their journey, save a staff only; no scrip, no bread, no money in their pur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7" text:style-name="Internet_20_link" text:visited-style-name="Visited_20_Internet_20_Link">Mark 6:7</text:a> ← Mark 6:8 → <text:a xlink:type="simple" xlink:href="https://groveserver.com/bible/doku.php?id=mark_6:9" text:style-name="Internet_20_link" text:visited-style-name="Visited_20_Internet_20_Link">Mark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7:23</meta:creation-date>
    <dc:creator>Generated</dc:creator>
    <dc:date>2025-11-06T14::27:23</dc:date>
    <dc:language>en-US</dc:language>
    <meta:editing-cycles>1</meta:editing-cycles>
    <meta:editing-duration>PT0S</meta:editing-duration>
    <dc:title>mark_6:8</dc:title>
  </office:meta>
</office:document-meta>
</file>