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9"/><text:bookmark-start text:name="__RefHeading___mark_69_1"/><text:bookmark-start text:name="mark_69"/>Mark 6:9<text:bookmark-end text:name="__RefHeading___mark_69_1"/><text:bookmark-end text:name="mark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o wear sandals and not put on two tunic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ar sandals but not an extra tunic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allowed them to wear sandals but not to take a change of cloth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be shod with sandals; and not put on two coa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8" text:style-name="Internet_20_link" text:visited-style-name="Visited_20_Internet_20_Link">Mark 6:8</text:a> ← Mark 6:9 → <text:a xlink:type="simple" xlink:href="https://groveserver.com/bible/doku.php?id=mark_6:10" text:style-name="Internet_20_link" text:visited-style-name="Visited_20_Internet_20_Link">Mark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40</meta:creation-date>
    <dc:creator>Generated</dc:creator>
    <dc:date>2025-11-08T11::16:40</dc:date>
    <dc:language>en-US</dc:language>
    <meta:editing-cycles>1</meta:editing-cycles>
    <meta:editing-duration>PT0S</meta:editing-duration>
    <dc:title>mark_6:9</dc:title>
  </office:meta>
</office:document-meta>
</file>