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"/><text:bookmark-start text:name="__RefHeading___mark_71_1"/><text:bookmark-start text:name="mark_71"/>Mark 7:1<text:bookmark-end text:name="__RefHeading___mark_71_1"/><text:bookmark-end text:name="mark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 Pharisees gathered to him, with some of the scribes who had come from Jerusal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and some of the teachers of the law who had come from Jerusalem gathered around Jesus an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some Pharisees and teachers of religious law arrived from Jerusalem to see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together unto him the Pharisees, and certain of the scribes, which came from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56" text:style-name="Internet_20_link" text:visited-style-name="Visited_20_Internet_20_Link">Mark 6:56</text:a> ← Mark 7:1 → <text:a xlink:type="simple" xlink:href="https://groveserver.com/bible/doku.php?id=mark_7:2" text:style-name="Internet_20_link" text:visited-style-name="Visited_20_Internet_20_Link">Mark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7</meta:creation-date>
    <dc:creator>Generated</dc:creator>
    <dc:date>2025-11-07T18::02:07</dc:date>
    <dc:language>en-US</dc:language>
    <meta:editing-cycles>1</meta:editing-cycles>
    <meta:editing-duration>PT0S</meta:editing-duration>
    <dc:title>mark_7:1</dc:title>
  </office:meta>
</office:document-meta>
</file>