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10"/><text:bookmark-start text:name="__RefHeading___mark_710_1"/><text:bookmark-start text:name="mark_710"/>Mark 7:10<text:bookmark-end text:name="__RefHeading___mark_710_1"/><text:bookmark-end text:name="mark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oses said, 'Honor your father and your mother'; and, 'Whoever reviles father or mother must surely di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Moses said, 'Honor your father and your mother,' and, 'Anyone who curses his father or mother must be put to death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nstance, Moses gave you this law from God: 'Honor your father and mother,' and 'Anyone who speaks disrespectfully of father or mother must be put to death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oses said, Honour thy father and thy mother; and, Whoso curseth father or mother, let him die the de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9" text:style-name="Internet_20_link" text:visited-style-name="Visited_20_Internet_20_Link">Mark 7:9</text:a> ← Mark 7:10 → <text:a xlink:type="simple" xlink:href="https://groveserver.com/bible/doku.php?id=mark_7:11" text:style-name="Internet_20_link" text:visited-style-name="Visited_20_Internet_20_Link">Mark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8:32</meta:creation-date>
    <dc:creator>Generated</dc:creator>
    <dc:date>2025-11-08T08::08:32</dc:date>
    <dc:language>en-US</dc:language>
    <meta:editing-cycles>1</meta:editing-cycles>
    <meta:editing-duration>PT0S</meta:editing-duration>
    <dc:title>mark_7:10</dc:title>
  </office:meta>
</office:document-meta>
</file>