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0:nlt"/>For instance, Moses gave you this law from God: 'Honor your father and mother,' and 'Anyone who speaks disrespectfully of father or mother must be put to dea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9:48</meta:creation-date>
    <dc:creator>Generated</dc:creator>
    <dc:date>2025-11-06T19::19:48</dc:date>
    <dc:language>en-US</dc:language>
    <meta:editing-cycles>1</meta:editing-cycles>
    <meta:editing-duration>PT0S</meta:editing-duration>
    <dc:title>mark_7:10:nlt</dc:title>
  </office:meta>
</office:document-meta>
</file>