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11"/><text:bookmark-start text:name="__RefHeading___mark_711_1"/><text:bookmark-start text:name="mark_711"/>Mark 7:11<text:bookmark-end text:name="__RefHeading___mark_711_1"/><text:bookmark-end text:name="mark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you say, 'If a man tells his father or his mother, Whatever you would have gained from me is Corban' (that is, given to God)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you say that if a man says to his father or mother: 'Whatever help you might otherwise have received from me is Corban' (that is, a gift devoted to God)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say it is all right for people to say to their parents, 'Sorry, I can't help you. For I have vowed to give to God what I would have given to you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ye say, If a man shall say to his father or mother, It is Corban, that is to say, a gift, by whatsoever thou mightest be profited by me; he shall be f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10" text:style-name="Internet_20_link" text:visited-style-name="Visited_20_Internet_20_Link">Mark 7:10</text:a> ← Mark 7:11 → <text:a xlink:type="simple" xlink:href="https://groveserver.com/bible/doku.php?id=mark_7:12" text:style-name="Internet_20_link" text:visited-style-name="Visited_20_Internet_20_Link">Mark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22</meta:creation-date>
    <dc:creator>Generated</dc:creator>
    <dc:date>2025-11-08T09::31:22</dc:date>
    <dc:language>en-US</dc:language>
    <meta:editing-cycles>1</meta:editing-cycles>
    <meta:editing-duration>PT0S</meta:editing-duration>
    <dc:title>mark_7:11</dc:title>
  </office:meta>
</office:document-meta>
</file>