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12"/><text:bookmark-start text:name="__RefHeading___mark_712_1"/><text:bookmark-start text:name="mark_712"/>Mark 7:12<text:bookmark-end text:name="__RefHeading___mark_712_1"/><text:bookmark-end text:name="mark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you no longer permit him to do anything for his father or mo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you no longer let him do anything for his father or m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is way, you let them disregard their needy par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uffer him no more to do ought for his father or his mo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11" text:style-name="Internet_20_link" text:visited-style-name="Visited_20_Internet_20_Link">Mark 7:11</text:a> ← Mark 7:12 → <text:a xlink:type="simple" xlink:href="https://groveserver.com/bible/doku.php?id=mark_7:13" text:style-name="Internet_20_link" text:visited-style-name="Visited_20_Internet_20_Link">Mark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08</meta:creation-date>
    <dc:creator>Generated</dc:creator>
    <dc:date>2025-11-07T13::20:08</dc:date>
    <dc:language>en-US</dc:language>
    <meta:editing-cycles>1</meta:editing-cycles>
    <meta:editing-duration>PT0S</meta:editing-duration>
    <dc:title>mark_7:12</dc:title>
  </office:meta>
</office:document-meta>
</file>