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7:13"/><text:bookmark-start text:name="__RefHeading___mark_713_1"/><text:bookmark-start text:name="mark_713"/>Mark 7:13<text:bookmark-end text:name="__RefHeading___mark_713_1"/><text:bookmark-end text:name="mark_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us making void the word of God by your tradition that you have handed down. And many such things you do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us you nullify the word of God by your tradition that you have handed down. And you do many things like that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so you cancel the word of God in order to hand down your own tradition. And this is only one example among many others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Making the word of God of none effect through your tradition, which ye have delivered: and many such like things do y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7:12" text:style-name="Internet_20_link" text:visited-style-name="Visited_20_Internet_20_Link">Mark 7:12</text:a> ← Mark 7:13 → <text:a xlink:type="simple" xlink:href="https://groveserver.com/bible/doku.php?id=mark_7:14" text:style-name="Internet_20_link" text:visited-style-name="Visited_20_Internet_20_Link">Mark 7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7" text:style-name="Internet_20_link" text:visited-style-name="Visited_20_Internet_20_Link">Mark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6:43</meta:creation-date>
    <dc:creator>Generated</dc:creator>
    <dc:date>2025-11-09T06::36:43</dc:date>
    <dc:language>en-US</dc:language>
    <meta:editing-cycles>1</meta:editing-cycles>
    <meta:editing-duration>PT0S</meta:editing-duration>
    <dc:title>mark_7:13</dc:title>
  </office:meta>
</office:document-meta>
</file>