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4"/><text:bookmark-start text:name="__RefHeading___mark_714_1"/><text:bookmark-start text:name="mark_714"/>Mark 7:14<text:bookmark-end text:name="__RefHeading___mark_714_1"/><text:bookmark-end text:name="mark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the people to him again and said to them, “Hear me, all of you, and understand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Jesus called the crowd to him and said, “Listen to me, everyone, and understand th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alled to the crowd to come and hear. “All of you listen,” he said, “and try to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called all the people unto him, he said unto them, Hearken unto me every one of you, and underst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3" text:style-name="Internet_20_link" text:visited-style-name="Visited_20_Internet_20_Link">Mark 7:13</text:a> ← Mark 7:14 → <text:a xlink:type="simple" xlink:href="https://groveserver.com/bible/doku.php?id=mark_7:15" text:style-name="Internet_20_link" text:visited-style-name="Visited_20_Internet_20_Link">Mark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02</meta:creation-date>
    <dc:creator>Generated</dc:creator>
    <dc:date>2025-11-09T01::10:02</dc:date>
    <dc:language>en-US</dc:language>
    <meta:editing-cycles>1</meta:editing-cycles>
    <meta:editing-duration>PT0S</meta:editing-duration>
    <dc:title>mark_7:14</dc:title>
  </office:meta>
</office:document-meta>
</file>