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8"/><text:bookmark-start text:name="__RefHeading___mark_718_1"/><text:bookmark-start text:name="mark_718"/>Mark 7:18<text:bookmark-end text:name="__RefHeading___mark_718_1"/><text:bookmark-end text:name="mark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hen are you also without understanding? Do you not see that whatever goes into a person from outside cannot defile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re you so dull?” he asked. “Don't you see that nothing that enters a man from the outside can make him 'unclean'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you understand either?” he asked. “Can't you see that the food you put into your body cannot defile you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them, Are ye so without understanding also? Do ye not perceive, that whatsoever thing from without entereth into the man, it cannot defile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17" text:style-name="Internet_20_link" text:visited-style-name="Visited_20_Internet_20_Link">Mark 7:17</text:a> ← Mark 7:18 → <text:a xlink:type="simple" xlink:href="https://groveserver.com/bible/doku.php?id=mark_7:19" text:style-name="Internet_20_link" text:visited-style-name="Visited_20_Internet_20_Link">Mark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30</meta:creation-date>
    <dc:creator>Generated</dc:creator>
    <dc:date>2025-11-08T10::23:30</dc:date>
    <dc:language>en-US</dc:language>
    <meta:editing-cycles>1</meta:editing-cycles>
    <meta:editing-duration>PT0S</meta:editing-duration>
    <dc:title>mark_7:18</dc:title>
  </office:meta>
</office:document-meta>
</file>