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8:esv"/>And he said to them, “Then are you also without understanding? Do you not see that whatever goes into a person from outside cannot defil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0</meta:creation-date>
    <dc:creator>Generated</dc:creator>
    <dc:date>2025-11-08T01::43:20</dc:date>
    <dc:language>en-US</dc:language>
    <meta:editing-cycles>1</meta:editing-cycles>
    <meta:editing-duration>PT0S</meta:editing-duration>
    <dc:title>mark_7:18:esv</dc:title>
  </office:meta>
</office:document-meta>
</file>