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7:19:nlt"/>Food doesn't go into your heart, but only passes through the stomach and then goes into the sewer.“ (By saying this, he declared that every kind of food is acceptable in God's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7:57</meta:creation-date>
    <dc:creator>Generated</dc:creator>
    <dc:date>2025-11-07T15::17:57</dc:date>
    <dc:language>en-US</dc:language>
    <meta:editing-cycles>1</meta:editing-cycles>
    <meta:editing-duration>PT0S</meta:editing-duration>
    <dc:title>mark_7:19:nlt</dc:title>
  </office:meta>
</office:document-meta>
</file>