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20"/><text:bookmark-start text:name="__RefHeading___mark_720_1"/><text:bookmark-start text:name="mark_720"/>Mark 7:20<text:bookmark-end text:name="__RefHeading___mark_720_1"/><text:bookmark-end text:name="mark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“What comes out of a person is what defiles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ent on: “What comes out of a man is what makes him 'unclean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n he added, “It is what comes from inside that defiles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, That which cometh out of the man, that defileth the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19" text:style-name="Internet_20_link" text:visited-style-name="Visited_20_Internet_20_Link">Mark 7:19</text:a> ← Mark 7:20 → <text:a xlink:type="simple" xlink:href="https://groveserver.com/bible/doku.php?id=mark_7:21" text:style-name="Internet_20_link" text:visited-style-name="Visited_20_Internet_20_Link">Mark 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13</meta:creation-date>
    <dc:creator>Generated</dc:creator>
    <dc:date>2025-11-07T08::44:13</dc:date>
    <dc:language>en-US</dc:language>
    <meta:editing-cycles>1</meta:editing-cycles>
    <meta:editing-duration>PT0S</meta:editing-duration>
    <dc:title>mark_7:20</dc:title>
  </office:meta>
</office:document-meta>
</file>