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21"/><text:bookmark-start text:name="__RefHeading___mark_721_1"/><text:bookmark-start text:name="mark_721"/>Mark 7:21<text:bookmark-end text:name="__RefHeading___mark_721_1"/><text:bookmark-end text:name="mark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from within, out of the heart of man, come evil thoughts, sexual immorality, theft, murder, adulter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from within, out of men's hearts, come evil thoughts, sexual immorality, theft, murder, adultery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from within, out of a person's heart, come evil thoughts, sexual immorality, theft, murder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from within, out of the heart of men, proceed evil thoughts, adulteries, fornications, murder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20" text:style-name="Internet_20_link" text:visited-style-name="Visited_20_Internet_20_Link">Mark 7:20</text:a> ← Mark 7:21 → <text:a xlink:type="simple" xlink:href="https://groveserver.com/bible/doku.php?id=mark_7:22" text:style-name="Internet_20_link" text:visited-style-name="Visited_20_Internet_20_Link">Mark 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6:48</meta:creation-date>
    <dc:creator>Generated</dc:creator>
    <dc:date>2025-11-09T12::46:48</dc:date>
    <dc:language>en-US</dc:language>
    <meta:editing-cycles>1</meta:editing-cycles>
    <meta:editing-duration>PT0S</meta:editing-duration>
    <dc:title>mark_7:21</dc:title>
  </office:meta>
</office:document-meta>
</file>