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4:nlt"/>Then Jesus left Galilee and went north to the region of Tyre. He didn't want anyone to know which house he was staying in, but he couldn't keep it a sec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46</meta:creation-date>
    <dc:creator>Generated</dc:creator>
    <dc:date>2025-11-06T19::28:46</dc:date>
    <dc:language>en-US</dc:language>
    <meta:editing-cycles>1</meta:editing-cycles>
    <meta:editing-duration>PT0S</meta:editing-duration>
    <dc:title>mark_7:24:nlt</dc:title>
  </office:meta>
</office:document-meta>
</file>