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25"/><text:bookmark-start text:name="__RefHeading___mark_725_1"/><text:bookmark-start text:name="mark_725"/>Mark 7:25<text:bookmark-end text:name="__RefHeading___mark_725_1"/><text:bookmark-end text:name="mark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mmediately a woman whose little daughter was possessed by an unclean spirit heard of him and came and fell down at his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as soon as she heard about him, a woman whose little daughter was possessed by an evil spirit came and fell at his fe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ight away a woman who had heard about him came and fell at his feet. Her little girl was possessed by an evil spiri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certain woman, whose young daughter had an unclean spirit, heard of him, and came and fell at his fee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24" text:style-name="Internet_20_link" text:visited-style-name="Visited_20_Internet_20_Link">Mark 7:24</text:a> ← Mark 7:25 → <text:a xlink:type="simple" xlink:href="https://groveserver.com/bible/doku.php?id=mark_7:26" text:style-name="Internet_20_link" text:visited-style-name="Visited_20_Internet_20_Link">Mark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41</meta:creation-date>
    <dc:creator>Generated</dc:creator>
    <dc:date>2025-11-03T20::31:41</dc:date>
    <dc:language>en-US</dc:language>
    <meta:editing-cycles>1</meta:editing-cycles>
    <meta:editing-duration>PT0S</meta:editing-duration>
    <dc:title>mark_7:25</dc:title>
  </office:meta>
</office:document-meta>
</file>