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26"/><text:bookmark-start text:name="__RefHeading___mark_726_1"/><text:bookmark-start text:name="mark_726"/>Mark 7:26<text:bookmark-end text:name="__RefHeading___mark_726_1"/><text:bookmark-end text:name="mark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woman was a Gentile, a Syrophoenician by birth. And she begged him to cast the demon out of her daugh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man was a Greek, born in Syrian Phoenicia. She begged Jesus to drive the demon out of her daught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he begged him to cast out the demon from her daughter.Since she was a Gentile, born in Syrian Phoenicia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woman was a Greek, a Syrophenician by nation; and she besought him that he would cast forth the devil out of her daugh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25" text:style-name="Internet_20_link" text:visited-style-name="Visited_20_Internet_20_Link">Mark 7:25</text:a> ← Mark 7:26 → <text:a xlink:type="simple" xlink:href="https://groveserver.com/bible/doku.php?id=mark_7:27" text:style-name="Internet_20_link" text:visited-style-name="Visited_20_Internet_20_Link">Mark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5:10</meta:creation-date>
    <dc:creator>Generated</dc:creator>
    <dc:date>2025-11-08T22::05:10</dc:date>
    <dc:language>en-US</dc:language>
    <meta:editing-cycles>1</meta:editing-cycles>
    <meta:editing-duration>PT0S</meta:editing-duration>
    <dc:title>mark_7:26</dc:title>
  </office:meta>
</office:document-meta>
</file>