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28"/><text:bookmark-start text:name="__RefHeading___mark_728_1"/><text:bookmark-start text:name="mark_728"/>Mark 7:28<text:bookmark-end text:name="__RefHeading___mark_728_1"/><text:bookmark-end text:name="mark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he answered him, “Yes, Lord; yet even the dogs under the table eat the children's crumb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es, Lord,” she replied, “but even the dogs under the table eat the children's crumb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replied, “That's true, Lord, but even the dogs under the table are allowed to eat the scraps from the children's plat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answered and said unto him, Yes, Lord: yet the dogs under the table eat of the children's crum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27" text:style-name="Internet_20_link" text:visited-style-name="Visited_20_Internet_20_Link">Mark 7:27</text:a> ← Mark 7:28 → <text:a xlink:type="simple" xlink:href="https://groveserver.com/bible/doku.php?id=mark_7:29" text:style-name="Internet_20_link" text:visited-style-name="Visited_20_Internet_20_Link">Mark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6:23</meta:creation-date>
    <dc:creator>Generated</dc:creator>
    <dc:date>2025-11-08T05::46:23</dc:date>
    <dc:language>en-US</dc:language>
    <meta:editing-cycles>1</meta:editing-cycles>
    <meta:editing-duration>PT0S</meta:editing-duration>
    <dc:title>mark_7:28</dc:title>
  </office:meta>
</office:document-meta>
</file>