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29"/><text:bookmark-start text:name="__RefHeading___mark_729_1"/><text:bookmark-start text:name="mark_729"/>Mark 7:29<text:bookmark-end text:name="__RefHeading___mark_729_1"/><text:bookmark-end text:name="mark_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er, “For this statement you may go your way; the demon has left your daught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told her, “For such a reply, you may go; the demon has left your daught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ood answer!” he said. “Now go home, for the demon has left your daught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her, For this saying go thy way; the devil is gone out of thy d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28" text:style-name="Internet_20_link" text:visited-style-name="Visited_20_Internet_20_Link">Mark 7:28</text:a> ← Mark 7:29 → <text:a xlink:type="simple" xlink:href="https://groveserver.com/bible/doku.php?id=mark_7:30" text:style-name="Internet_20_link" text:visited-style-name="Visited_20_Internet_20_Link">Mark 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1:25</meta:creation-date>
    <dc:creator>Generated</dc:creator>
    <dc:date>2025-11-09T03::41:25</dc:date>
    <dc:language>en-US</dc:language>
    <meta:editing-cycles>1</meta:editing-cycles>
    <meta:editing-duration>PT0S</meta:editing-duration>
    <dc:title>mark_7:29</dc:title>
  </office:meta>
</office:document-meta>
</file>