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7:3"/><text:bookmark-start text:name="__RefHeading___mark_73_1"/><text:bookmark-start text:name="mark_73"/>Mark 7:3<text:bookmark-end text:name="__RefHeading___mark_73_1"/><text:bookmark-end text:name="mark_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(For the Pharisees and all the Jews do not eat unless they wash their hands, holding to the tradition of the elder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(The Pharisees and all the Jews do not eat unless they give their hands a ceremonial washing, holding to the tradition of the elder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(The Jews, especially the Pharisees, do not eat until they have poured water over their cupped hands, as required by their ancient tradition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 Pharisees, and all the Jews, except they wash their hands oft, eat not, holding the tradition of the eld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7:2" text:style-name="Internet_20_link" text:visited-style-name="Visited_20_Internet_20_Link">Mark 7:2</text:a> ← Mark 7:3 → <text:a xlink:type="simple" xlink:href="https://groveserver.com/bible/doku.php?id=mark_7:4" text:style-name="Internet_20_link" text:visited-style-name="Visited_20_Internet_20_Link">Mark 7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7" text:style-name="Internet_20_link" text:visited-style-name="Visited_20_Internet_20_Link">Mark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50:24</meta:creation-date>
    <dc:creator>Generated</dc:creator>
    <dc:date>2025-11-06T21::50:24</dc:date>
    <dc:language>en-US</dc:language>
    <meta:editing-cycles>1</meta:editing-cycles>
    <meta:editing-duration>PT0S</meta:editing-duration>
    <dc:title>mark_7:3</dc:title>
  </office:meta>
</office:document-meta>
</file>