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31"/><text:bookmark-start text:name="__RefHeading___mark_731_1"/><text:bookmark-start text:name="mark_731"/>Mark 7:31<text:bookmark-end text:name="__RefHeading___mark_731_1"/><text:bookmark-end text:name="mark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returned from the region of Tyre and went through Sidon to the Sea of Galilee, in the region of the Decapol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left the vicinity of Tyre and went through Sidon, down to the Sea of Galilee and into the region of the Decapol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eft Tyre and went up to Sidon before going back to the Sea of Galilee and the region of the Ten Tow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, departing from the coasts of Tyre and Sidon, he came unto the sea of Galilee, through the midst of the coasts of Decapol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30" text:style-name="Internet_20_link" text:visited-style-name="Visited_20_Internet_20_Link">Mark 7:30</text:a> ← Mark 7:31 → <text:a xlink:type="simple" xlink:href="https://groveserver.com/bible/doku.php?id=mark_7:32" text:style-name="Internet_20_link" text:visited-style-name="Visited_20_Internet_20_Link">Mark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18</meta:creation-date>
    <dc:creator>Generated</dc:creator>
    <dc:date>2025-11-09T12::47:18</dc:date>
    <dc:language>en-US</dc:language>
    <meta:editing-cycles>1</meta:editing-cycles>
    <meta:editing-duration>PT0S</meta:editing-duration>
    <dc:title>mark_7:31</dc:title>
  </office:meta>
</office:document-meta>
</file>