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2"/><text:bookmark-start text:name="__RefHeading___mark_732_1"/><text:bookmark-start text:name="mark_732"/>Mark 7:32<text:bookmark-end text:name="__RefHeading___mark_732_1"/><text:bookmark-end text:name="mark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rought to him a man who was deaf and had a speech impediment, and they begged him to lay his hand 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some people brought to him a man who was deaf and could hardly talk, and they begged him to place his hand on the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deaf man with a speech impediment was brought to him, and the people begged Jesus to lay his hands on the man to hea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ing unto him one that was deaf, and had an impediment in his speech; and they beseech him to put his hand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1" text:style-name="Internet_20_link" text:visited-style-name="Visited_20_Internet_20_Link">Mark 7:31</text:a> ← Mark 7:32 → <text:a xlink:type="simple" xlink:href="https://groveserver.com/bible/doku.php?id=mark_7:33" text:style-name="Internet_20_link" text:visited-style-name="Visited_20_Internet_20_Link">Mark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1:15</meta:creation-date>
    <dc:creator>Generated</dc:creator>
    <dc:date>2025-11-09T03::41:15</dc:date>
    <dc:language>en-US</dc:language>
    <meta:editing-cycles>1</meta:editing-cycles>
    <meta:editing-duration>PT0S</meta:editing-duration>
    <dc:title>mark_7:32</dc:title>
  </office:meta>
</office:document-meta>
</file>