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32:niv"/>There some people brought to him a man who was deaf and could hardly talk, and they begged him to place his hand on the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55:36</meta:creation-date>
    <dc:creator>Generated</dc:creator>
    <dc:date>2025-11-10T20::55:36</dc:date>
    <dc:language>en-US</dc:language>
    <meta:editing-cycles>1</meta:editing-cycles>
    <meta:editing-duration>PT0S</meta:editing-duration>
    <dc:title>mark_7:32:niv</dc:title>
  </office:meta>
</office:document-meta>
</file>