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7:33"/><text:bookmark-start text:name="__RefHeading___mark_733_1"/><text:bookmark-start text:name="mark_733"/>Mark 7:33<text:bookmark-end text:name="__RefHeading___mark_733_1"/><text:bookmark-end text:name="mark_7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aking him aside from the crowd privately, he put his fingers into his ears, and after spitting touched his tongue.</text:p>
          </table:table-cell>
        </table:table-row>
        <table:table-row>
          <table:table-cell office:value-type="string" table:style-name="tablecell">
            <text:p text:style-name="tablealignleft"> NIV </text:p>
          </table:table-cell>
          <table:table-cell office:value-type="string" table:style-name="tablecell">
            <text:p text:style-name="tablealignleft"> After he took him aside, away from the crowd, Jesus put his fingers into the man's ears. Then he spit and touched the man's tongue.</text:p>
          </table:table-cell>
        </table:table-row>
        <table:table-row>
          <table:table-cell office:value-type="string" table:style-name="tablecell">
            <text:p text:style-name="tablealignleft"> NLT </text:p>
          </table:table-cell>
          <table:table-cell office:value-type="string" table:style-name="tablecell">
            <text:p text:style-name="tablealignleft"> Jesus led him away from the crowd so they could be alone. He put his fingers into the man's ears. Then, spitting on his own fingers, he touched the man's tongue.</text:p>
          </table:table-cell>
        </table:table-row>
        <table:table-row>
          <table:table-cell office:value-type="string" table:style-name="tablecell">
            <text:p text:style-name="tablealignleft"> KJV </text:p>
          </table:table-cell>
          <table:table-cell office:value-type="string" table:style-name="tablecell">
            <text:p text:style-name="tablealignleft"> And he took him aside from the multitude, and put his fingers into his ears, and he spit, and touched his tongue;</text:p>
          </table:table-cell>
        </table:table-row>
      </table:table>
      <text:p text:style-name="Horizontal_20_Line"/>
      <text:p text:style-name="Plugin_Wrap_Paragraph_Right aligned"><text:span text:style-name="sup"> <text:a xlink:type="simple" xlink:href="https://groveserver.com/bible/doku.php?id=mark_7:32" text:style-name="Internet_20_link" text:visited-style-name="Visited_20_Internet_20_Link">Mark 7:32</text:a> ← Mark 7:33 → <text:a xlink:type="simple" xlink:href="https://groveserver.com/bible/doku.php?id=mark_7:34" text:style-name="Internet_20_link" text:visited-style-name="Visited_20_Internet_20_Link">Mark 7: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7" text:style-name="Internet_20_link" text:visited-style-name="Visited_20_Internet_20_Link">Mark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6:22</meta:creation-date>
    <dc:creator>Generated</dc:creator>
    <dc:date>2025-11-09T07::56:22</dc:date>
    <dc:language>en-US</dc:language>
    <meta:editing-cycles>1</meta:editing-cycles>
    <meta:editing-duration>PT0S</meta:editing-duration>
    <dc:title>mark_7:33</dc:title>
  </office:meta>
</office:document-meta>
</file>