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34"/><text:bookmark-start text:name="__RefHeading___mark_734_1"/><text:bookmark-start text:name="mark_734"/>Mark 7:34<text:bookmark-end text:name="__RefHeading___mark_734_1"/><text:bookmark-end text:name="mark_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ooking up to heaven, he sighed and said to him, “Ephphatha,” that is, “Be open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looked up to heaven and with a deep sigh said to him, “Ephphatha!” (which means, “Be opened!” )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oking up to heaven, he sighed and said, “Ephphatha,” which means, “Be opene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ooking up to heaven, he sighed, and saith unto him, Ephphatha, that is, Be ope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33" text:style-name="Internet_20_link" text:visited-style-name="Visited_20_Internet_20_Link">Mark 7:33</text:a> ← Mark 7:34 → <text:a xlink:type="simple" xlink:href="https://groveserver.com/bible/doku.php?id=mark_7:35" text:style-name="Internet_20_link" text:visited-style-name="Visited_20_Internet_20_Link">Mark 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09</meta:creation-date>
    <dc:creator>Generated</dc:creator>
    <dc:date>2025-11-07T22::33:09</dc:date>
    <dc:language>en-US</dc:language>
    <meta:editing-cycles>1</meta:editing-cycles>
    <meta:editing-duration>PT0S</meta:editing-duration>
    <dc:title>mark_7:34</dc:title>
  </office:meta>
</office:document-meta>
</file>