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7:35"/><text:bookmark-start text:name="__RefHeading___mark_735_1"/><text:bookmark-start text:name="mark_735"/>Mark 7:35<text:bookmark-end text:name="__RefHeading___mark_735_1"/><text:bookmark-end text:name="mark_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is ears were opened, his tongue was released, and he spoke plain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t this, the man's ears were opened, his tongue was loosened and he began to speak plain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the man could hear perfectly, and his tongue was freed so he could speak plainly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his ears were opened, and the string of his tongue was loosed, and he spake pl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7:34" text:style-name="Internet_20_link" text:visited-style-name="Visited_20_Internet_20_Link">Mark 7:34</text:a> ← Mark 7:35 → <text:a xlink:type="simple" xlink:href="https://groveserver.com/bible/doku.php?id=mark_7:36" text:style-name="Internet_20_link" text:visited-style-name="Visited_20_Internet_20_Link">Mark 7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7" text:style-name="Internet_20_link" text:visited-style-name="Visited_20_Internet_20_Link">Mark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14</meta:creation-date>
    <dc:creator>Generated</dc:creator>
    <dc:date>2025-11-08T07::25:14</dc:date>
    <dc:language>en-US</dc:language>
    <meta:editing-cycles>1</meta:editing-cycles>
    <meta:editing-duration>PT0S</meta:editing-duration>
    <dc:title>mark_7:35</dc:title>
  </office:meta>
</office:document-meta>
</file>