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36"/><text:bookmark-start text:name="__RefHeading___mark_736_1"/><text:bookmark-start text:name="mark_736"/>Mark 7:36<text:bookmark-end text:name="__RefHeading___mark_736_1"/><text:bookmark-end text:name="mark_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charged them to tell no one. But the more he charged them, the more zealously they proclaime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ommanded them not to tell anyone. But the more he did so, the more they kept talking about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 crowd not to tell anyone, but the more he told them not to, the more they spread the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harged them that they should tell no man: but the more he charged them, so much the more a great deal they published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35" text:style-name="Internet_20_link" text:visited-style-name="Visited_20_Internet_20_Link">Mark 7:35</text:a> ← Mark 7:36 → <text:a xlink:type="simple" xlink:href="https://groveserver.com/bible/doku.php?id=mark_7:37" text:style-name="Internet_20_link" text:visited-style-name="Visited_20_Internet_20_Link">Mark 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55</meta:creation-date>
    <dc:creator>Generated</dc:creator>
    <dc:date>2025-11-09T06::05:55</dc:date>
    <dc:language>en-US</dc:language>
    <meta:editing-cycles>1</meta:editing-cycles>
    <meta:editing-duration>PT0S</meta:editing-duration>
    <dc:title>mark_7:36</dc:title>
  </office:meta>
</office:document-meta>
</file>