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7:4:nlt"/>Similarly, they don't eat anything from the market until they immerse their hands in water. This is but one of many traditions they have clung to– such as their ceremonial washing of cups, pitchers, and kett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19:09</meta:creation-date>
    <dc:creator>Generated</dc:creator>
    <dc:date>2025-11-10T09::19:09</dc:date>
    <dc:language>en-US</dc:language>
    <meta:editing-cycles>1</meta:editing-cycles>
    <meta:editing-duration>PT0S</meta:editing-duration>
    <dc:title>mark_7:4:nlt</dc:title>
  </office:meta>
</office:document-meta>
</file>