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5"/><text:bookmark-start text:name="__RefHeading___mark_75_1"/><text:bookmark-start text:name="mark_75"/>Mark 7:5<text:bookmark-end text:name="__RefHeading___mark_75_1"/><text:bookmark-end text:name="mark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harisees and the scribes asked him, “Why do your disciples not walk according to the tradition of the elders, but eat with defiled hand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Pharisees and teachers of the law asked Jesus, “Why don't your disciples live according to the tradition of the elders instead of eating their food with 'unclean' hand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Pharisees and teachers of religious law asked him, “Why don't your disciples follow our age-old tradition? They eat without first performing the hand-washing ceremon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Pharisees and scribes asked him, Why walk not thy disciples according to the tradition of the elders, but eat bread with unwashen han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4" text:style-name="Internet_20_link" text:visited-style-name="Visited_20_Internet_20_Link">Mark 7:4</text:a> ← Mark 7:5 → <text:a xlink:type="simple" xlink:href="https://groveserver.com/bible/doku.php?id=mark_7:6" text:style-name="Internet_20_link" text:visited-style-name="Visited_20_Internet_20_Link">Mark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3</meta:creation-date>
    <dc:creator>Generated</dc:creator>
    <dc:date>2025-11-09T13::28:43</dc:date>
    <dc:language>en-US</dc:language>
    <meta:editing-cycles>1</meta:editing-cycles>
    <meta:editing-duration>PT0S</meta:editing-duration>
    <dc:title>mark_7:5</dc:title>
  </office:meta>
</office:document-meta>
</file>