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7:6"/><text:bookmark-start text:name="__RefHeading___mark_76_1"/><text:bookmark-start text:name="mark_76"/>Mark 7:6<text:bookmark-end text:name="__RefHeading___mark_76_1"/><text:bookmark-end text:name="mark_7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m, “Well did Isaiah prophesy of you hypocrites, as it is written, ”' This people honors me with their lips, but their heart is far from me;</text:p>
          </table:table-cell>
        </table:table-row>
        <table:table-row>
          <table:table-cell office:value-type="string" table:style-name="tablecell">
            <text:p text:style-name="tablealignleft"> NIV </text:p>
          </table:table-cell>
          <table:table-cell office:value-type="string" table:style-name="tablecell">
            <text:p text:style-name="tablealignleft"> He replied, “Isaiah was right when he prophesied about you hypocrites; as it is written: ”'These people honor me with their lips, but their hearts are far from me.</text:p>
          </table:table-cell>
        </table:table-row>
        <table:table-row>
          <table:table-cell office:value-type="string" table:style-name="tablecell">
            <text:p text:style-name="tablealignleft"> NLT </text:p>
          </table:table-cell>
          <table:table-cell office:value-type="string" table:style-name="tablecell">
            <text:p text:style-name="tablealignleft"> Jesus replied, “You hypocrites! Isaiah was right when he prophesied about you, for he wrote,</text:p>
          </table:table-cell>
        </table:table-row>
        <table:table-row>
          <table:table-cell office:value-type="string" table:style-name="tablecell">
            <text:p text:style-name="tablealignleft"> KJV </text:p>
          </table:table-cell>
          <table:table-cell office:value-type="string" table:style-name="tablecell">
            <text:p text:style-name="tablealignleft"> He answered and said unto them, Well hath Esaias prophesied of you hypocrites, as it is written, This people honoureth me with their lips, but their heart is far from me.</text:p>
          </table:table-cell>
        </table:table-row>
      </table:table>
      <text:p text:style-name="Horizontal_20_Line"/>
      <text:p text:style-name="Plugin_Wrap_Paragraph_Right aligned"><text:span text:style-name="sup"> <text:a xlink:type="simple" xlink:href="https://groveserver.com/bible/doku.php?id=mark_7:5" text:style-name="Internet_20_link" text:visited-style-name="Visited_20_Internet_20_Link">Mark 7:5</text:a> ← Mark 7:6 → <text:a xlink:type="simple" xlink:href="https://groveserver.com/bible/doku.php?id=mark_7:7" text:style-name="Internet_20_link" text:visited-style-name="Visited_20_Internet_20_Link">Mark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7" text:style-name="Internet_20_link" text:visited-style-name="Visited_20_Internet_20_Link">Mark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9:13</meta:creation-date>
    <dc:creator>Generated</dc:creator>
    <dc:date>2025-11-06T03::59:13</dc:date>
    <dc:language>en-US</dc:language>
    <meta:editing-cycles>1</meta:editing-cycles>
    <meta:editing-duration>PT0S</meta:editing-duration>
    <dc:title>mark_7:6</dc:title>
  </office:meta>
</office:document-meta>
</file>